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jaardagsfeest op 17 maart 2018, Amsterdamseweg 159, Amstelveen - Zaaknummer Z-2018/012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maart 2018</text:span>
          </text:p>
            <text:p text:style-name="common-al">verjaardagsfeest op 17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40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0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0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jaardagsfeest op 17 maart 2018, Amsterdamseweg 159, Amstelveen - Zaaknummer Z-2018/012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05</meta:user-defined>
    <meta:user-defined meta:name="OVERHEIDop.GmbID/DC.identifier">gmb-2018-51405</meta:user-defined>
    <meta:user-defined meta:name="OVERHEID.TaxonomieBeleidsagenda/OVERHEID.category">Ruimte en infrastructuur | Organisatie en beleid</meta:user-defined>
    <meta:user-defined meta:name="OVERHEIDop.referentienummer">Z-2018/012327</meta:user-defined>
    <meta:user-defined meta:name="DCTERMS.abstract">verjaardagsfeest op 17 maart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V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4 480456</meta:user-defined>
    <meta:user-defined meta:name="OVERHEIDop.versieInformatie"/>
  </office:meta>
</office:document-meta>
</file>