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1 NABIJ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kappen van 2 bomen tbv tijdelijk busstation ter plaatse van de Burgemeester Jamessingel 1 NABIJ te Gouda. De aanvraag is geregistreerd onder kenmerk 201806319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0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Jamessingel 1 NABIJ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03</meta:user-defined>
    <meta:user-defined meta:name="OVERHEIDop.GmbID/DC.identifier">gmb-2018-5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29.52 447993.66</meta:user-defined>
    <meta:user-defined meta:name="OVERHEIDop.versieInformatie"/>
  </office:meta>
</office:document-meta>
</file>