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, Bisschop Willebrandlaan 32-34 (zaaknummer Z2018-00001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februari 2018 een kennisgeving ontvangen voor het breken van beton-en metselwerkpuin met een mobiele puinbreekinstallatie, ingediend door:</text:p>
            <text:p text:style-name="common-al">Puinkorrel B.V.</text:p>
            <text:p text:style-name="common-al">De kennisgeving betreft het breken van circa 5.000 ton beton-en metselwerkpuin op het perceel aan de <text:span text:style-name="nadrukvet">Bisschop Willebrandlaan 32-34</text:span>, te Zwolle. </text:p>
            <text:p text:style-name="common-al">De werkzaamheden duren 5 dagen in de periode van <text:span text:style-name="nadrukvet">2 tot 30 april l 2018</text:span></text:p>
            <text:p text:style-name="common-al">De aanvrager dient tenminste twee werkdagen voor iedere sessie burgemeester en wethouders hiervan in kennis te stellen.</text:p>
            <text:p text:style-name="common-al">Tegen deze openbare kennisgeving kan geen bezwaar of beroep worden ingesteld.</text:p>
            <text:p text:style-name="common-al">In het Besluit mobiel breken bouw- en sloopafval zijn algemene landelijke voorschriften (o.a. geluid) opgenomen voor het breken van bouw- en sloopafval. Tegen niet naleving van de voorschriften kan door ons bestuursrechterlijk worden opgetr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402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0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0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obiel Puinbreken, Bisschop Willebrandlaan 32-34 (zaaknummer Z2018-000015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402</meta:user-defined>
    <meta:user-defined meta:name="OVERHEIDop.GmbID/DC.identifier">gmb-2018-51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GA 32</meta:user-defined>
    <meta:user-defined meta:name="OVERHEIDop.woonplaats">Zwolle</meta:user-defined>
    <meta:user-defined meta:name="OVERHEIDop.straatnaam">Bisschop Willebrand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780 503594</meta:user-defined>
    <meta:user-defined meta:name="OVERHEIDop.versieInformatie"/>
  </office:meta>
</office:document-meta>
</file>