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everweg weiland achter 37, 1934PL, Egmond aan den Hoef het aanleggen van een tijdelijke verspreidingslocatie ten behoeve van het verwerken van baggerspecie, (WABO17/01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Hoeverweg weiland achter 37, 1934PL, Egmond aan den Hoef het aanleggen van een tijdelijke verspreidingslocatie ten behoeve van het verwerken van baggerspecie, (WABO17/015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14</meta:user-defined>
    <meta:user-defined meta:name="OVERHEIDop.GmbID/DC.identifier">gmb-2018-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L 37</meta:user-defined>
    <meta:user-defined meta:name="OVERHEIDop.woonplaats">Egmond aan den Hoef</meta:user-defined>
    <meta:user-defined meta:name="OVERHEIDop.straatnaam">Hoev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1 516865</meta:user-defined>
    <meta:user-defined meta:name="OVERHEIDop.versieInformatie"/>
  </office:meta>
</office:document-meta>
</file>