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overkapping), Napoleonsweg 18, 6086 AE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overkapping) op het adres Napoleonsweg 18, 6086 AE Neer.  Dit besluit is 8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39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9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9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overkapping), Napoleonsweg 18, 6086 AE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399</meta:user-defined>
    <meta:user-defined meta:name="OVERHEIDop.GmbID/DC.identifier">gmb-2018-51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AE 18</meta:user-defined>
    <meta:user-defined meta:name="OVERHEIDop.woonplaats">Neer</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282 364392</meta:user-defined>
    <meta:user-defined meta:name="OVERHEIDop.versieInformatie"/>
  </office:meta>
</office:document-meta>
</file>