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text:span text:style-name="nadrukvet">E.F.J.G.M. van der Heide geboren op 01-08-1980;</text:span>
          </text:p>
            <text:p text:style-name="al">
            <text:span text:style-name="nadrukvet">De heer P.C.C. </text:span>
            <text:span text:style-name="nadrukvet">Basting</text:span>
            <text:span text:style-name="nadrukvet"> geboren op 09-10-1997;</text:span>
          </text:p>
            <text:p text:style-name="al">
            <text:span text:style-name="nadrukvet">De heer P. T. van de </text:span>
            <text:span text:style-name="nadrukvet">Wouwer</text:span>
            <text:span text:style-name="nadrukvet"> geboren op 08-12-1952;</text:span>
          </text:p>
            <text:p text:style-name="al">
            <text:span text:style-name="nadrukvet">De heer J.R.W.H. Remmers geboren op 20-07-1998.</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39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9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9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96</meta:user-defined>
    <meta:user-defined meta:name="OVERHEIDop.GmbID/DC.identifier">gmb-2018-5139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