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2 coniferen op het perceel Karel Doormanlaan 3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aart 2018 is de aanvraag voor omgevingsvergunning ontvangen voor  het kappen van 2 coniferen op het perceel Karel Doormanlaan 35 in 5953 EJ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39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9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2 coniferen op het perceel Karel Doormanlaan 3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395</meta:user-defined>
    <meta:user-defined meta:name="OVERHEIDop.GmbID/DC.identifier">gmb-2018-5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J 35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34 366288</meta:user-defined>
    <meta:user-defined meta:name="OVERHEIDop.versieInformatie"/>
  </office:meta>
</office:document-meta>
</file>