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zijpaneel carport), Kloppe-ven 13, 6085 DP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zijpaneel carport) op het adres Kloppe-ven 13, 6085 DP Horn. Dit besluit is 5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39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9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zijpaneel carport), Kloppe-ven 13, 6085 DP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94</meta:user-defined>
    <meta:user-defined meta:name="OVERHEIDop.GmbID/DC.identifier">gmb-2018-51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DP 13</meta:user-defined>
    <meta:user-defined meta:name="OVERHEIDop.woonplaats">Horn</meta:user-defined>
    <meta:user-defined meta:name="OVERHEIDop.straatnaam">Kloppe-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80 358200</meta:user-defined>
    <meta:user-defined meta:name="OVERHEIDop.versieInformatie"/>
  </office:meta>
</office:document-meta>
</file>