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urgemeester Geurtslaan 11,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urgemeester Geurtslaan 11, 6093 PS Heythuysen. Dit besluit is 8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urgemeester Geurtslaan 11,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92</meta:user-defined>
    <meta:user-defined meta:name="OVERHEIDop.GmbID/DC.identifier">gmb-2018-51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34q</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07 362840</meta:user-defined>
    <meta:user-defined meta:name="OVERHEIDop.versieInformatie"/>
  </office:meta>
</office:document-meta>
</file>