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97, Rijksweg Noord 281, 6136 A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renoveren en verbouwen van het Gebouw AX met bijbehorend het buitenterrein</text:p>
            <text:p text:style-name="common-al">Locatie: Rijksweg Noord 281, 6136 AC Sittard </text:p>
            <text:p text:style-name="common-al">Ontvangstdatum: 8 maart 2018</text:p>
            <text:p text:style-name="common-al">Dossiernummer: Om18.009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38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8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8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97, Rijksweg Noord 281, 6136 AC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385</meta:user-defined>
    <meta:user-defined meta:name="OVERHEIDop.GmbID/DC.identifier">gmb-2018-51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C 281</meta:user-defined>
    <meta:user-defined meta:name="OVERHEIDop.woonplaats">Sittard</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67 336169</meta:user-defined>
    <meta:user-defined meta:name="OVERHEIDop.versieInformatie"/>
  </office:meta>
</office:document-meta>
</file>