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93, Kromstraat 40 A, 6133 A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bestemming van het kerkgebouw tot woongebouw</text:p>
            <text:p text:style-name="common-al">Locatie: Kromstraat 40 A, 6133 AB Sittard </text:p>
            <text:p text:style-name="common-al">Ontvangstdatum: 6 maart 2018</text:p>
            <text:p text:style-name="common-al">Dossiernummer: Om18.00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93, Kromstraat 40 A, 6133 A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81</meta:user-defined>
    <meta:user-defined meta:name="OVERHEIDop.GmbID/DC.identifier">gmb-2018-5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B 40a</meta:user-defined>
    <meta:user-defined meta:name="OVERHEIDop.woonplaats">Sittard</meta:user-defined>
    <meta:user-defined meta:name="OVERHEIDop.straatnaam">Kro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24 333551</meta:user-defined>
    <meta:user-defined meta:name="OVERHEIDop.versieInformatie"/>
  </office:meta>
</office:document-meta>
</file>