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grond gebruiken voor jaarlijks terugkerend evenement TT Haler), Isidoorstraat/Lochterstraat t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grond gebruiken voor jaarlijks terugkerend evenement TT Haler) op het adres Isidoorstraat/Lochterstraat te Haler. Dit besluit is 6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3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grond gebruiken voor jaarlijks terugkerend evenement TT Haler), Isidoorstraat/Lochterstraat te Ha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76</meta:user-defined>
    <meta:user-defined meta:name="OVERHEIDop.GmbID/DC.identifier">gmb-2018-51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E 18</meta:user-defined>
    <meta:user-defined meta:name="OVERHEIDop.woonplaats">Haler</meta:user-defined>
    <meta:user-defined meta:name="OVERHEIDop.straatnaam">Isidoo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1866 355814</meta:user-defined>
    <meta:user-defined meta:name="OVERHEIDop.versieInformatie"/>
  </office:meta>
</office:document-meta>
</file>