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ortlaan 38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heeft de gemeente een aanvraag ontvangen voor een evenementenvergunning voor Tentenkamp VV Stolwijk 15-06-2018  t/m 17-06-2018 op locatie Sportlaan 38 in Stolwijk. De aanvraag is geregistreerd onder zaaknummer SXO-201805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37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7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7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ortlaan 38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75</meta:user-defined>
    <meta:user-defined meta:name="OVERHEIDop.GmbID/DC.identifier">gmb-2018-51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C 3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874.5 442628.6</meta:user-defined>
    <meta:user-defined meta:name="OVERHEIDop.versieInformatie"/>
  </office:meta>
</office:document-meta>
</file>