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ankondiging demonstratie op 14 maart 2018, Laan Nieuwer-Amstel 1, Amstelveen - Zaaknummer Z-2018/01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8</text:span>
          </text:p>
            <text:p text:style-name="common-al">Aankondiging demonstratie op 1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ankondiging demonstratie op 14 maart 2018, Laan Nieuwer-Amstel 1, Amstelveen - Zaaknummer Z-2018/010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74</meta:user-defined>
    <meta:user-defined meta:name="OVERHEIDop.GmbID/DC.identifier">gmb-2018-51374</meta:user-defined>
    <meta:user-defined meta:name="OVERHEID.TaxonomieBeleidsagenda/OVERHEID.category">Ruimte en infrastructuur | Organisatie en beleid</meta:user-defined>
    <meta:user-defined meta:name="OVERHEIDop.referentienummer">Z-2018/010248</meta:user-defined>
    <meta:user-defined meta:name="DCTERMS.abstract">Aankondiging demonstratie op 1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