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23 te Ysselsteyn </text:span>– het plaatsen van een tijdelijke woonunit (HZ-OMV-2018-007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7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ingweg 2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372</meta:user-defined>
    <meta:user-defined meta:name="OVERHEIDop.GmbID/DC.identifier">gmb-2018-5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P 2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762.89 388697.28</meta:user-defined>
    <meta:user-defined meta:name="OVERHEIDop.versieInformatie"/>
  </office:meta>
</office:document-meta>
</file>