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5.0475, Lintjesweg, perceel t.o. Molenstraat 2, 6151 CX te Munstergelee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lgende omgevingsvergunning te verlenen</text:p>
            <text:p text:style-name="common-al"/>
            <text:p text:style-name="common-al">Omschrijving activiteit(en): aanleggen rioolbergbezinkbassin</text:p>
            <text:p text:style-name="common-al">Locatie: Lintjesweg, perceel t.o. Molenstraat 2, 6151 CX te Munstergeleen </text:p>
            <text:p text:style-name="common-al">Datum ter inzage legging: 15 maart 2018 </text:p>
            <text:p text:style-name="common-al">Dossiernummer: Om15.0475</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De stukken zijn ook in te zien via de landelijke internetsite www.ruimtelijkeplannen.nl.</text:p>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span text:style-name="nadrukondlijn">https://loket.rechtspraak.nl/Burgers/Digitaal%20procederen</text:span> Daarvoor moet u wel beschikken over een elektronische handtekening (DigiD). Kijk op de genoemde site voor de precieze voorwaarden. Voor het indienen van een beroepschrift zijn griffierechten verschuldigd.</text:p>
            <text:p text:style-name="common-al">Meer informatie over Bezwaar en Beroep</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1371</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371</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371</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5.0475, Lintjesweg, perceel t.o. Molenstraat 2, 6151 CX te Munstergeleen (uitgebreid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1371</meta:user-defined>
    <meta:user-defined meta:name="OVERHEIDop.GmbID/DC.identifier">gmb-2018-513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51</meta:user-defined>
    <meta:user-defined meta:name="OVERHEIDop.woonplaats">Munstergeleen</meta:user-defined>
    <meta:user-defined meta:name="OVERHEIDop.straatnaam">Lintjes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151 332123</meta:user-defined>
    <meta:user-defined meta:name="OVERHEIDop.versieInformatie"/>
  </office:meta>
</office:document-meta>
</file>