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 met garage), Blauwververstraat ong.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 met garage) op het adres Blauwververstraat ong., 6088 CC Roggel, ontvangen 2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36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 met garage), Blauwververstraat ong.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367</meta:user-defined>
    <meta:user-defined meta:name="OVERHEIDop.GmbID/DC.identifier">gmb-2018-51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78 364417</meta:user-defined>
    <meta:user-defined meta:name="OVERHEIDop.versieInformatie"/>
  </office:meta>
</office:document-meta>
</file>