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milieuneutraal veranderen van de inrichting (veranderen van opgeslagen categorieën gevaarlijke stoffen), Branskamp 12, 6014 C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milieuneutraal veranderen van de inrichting (veranderen van opgeslagen categorieën gevaarlijke stoffen) op het adres Branskamp 12, 6014 CB Ittervoort, ontvangen 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36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milieuneutraal veranderen van de inrichting (veranderen van opgeslagen categorieën gevaarlijke stoffen), Branskamp 12, 6014 CB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364</meta:user-defined>
    <meta:user-defined meta:name="OVERHEIDop.GmbID/DC.identifier">gmb-2018-5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B 12</meta:user-defined>
    <meta:user-defined meta:name="OVERHEIDop.woonplaats">Ittervoort</meta:user-defined>
    <meta:user-defined meta:name="OVERHEIDop.straatnaam">Branskamp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270 354286</meta:user-defined>
    <meta:user-defined meta:name="OVERHEIDop.versieInformatie"/>
  </office:meta>
</office:document-meta>
</file>