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uitvoeren van werk of werkzaamheden (aanvullen verlaging in perceel), Haelenerweg 15, 6082 AA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uitvoeren van werk of werkzaamheden (aanvullen verlaging in perceel) op het adres Haelenerweg 15, 6082 AA Buggenum, ontvangen 2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36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uitvoeren van werk of werkzaamheden (aanvullen verlaging in perceel), Haelenerweg 15, 6082 AA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362</meta:user-defined>
    <meta:user-defined meta:name="OVERHEIDop.GmbID/DC.identifier">gmb-2018-51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A 15</meta:user-defined>
    <meta:user-defined meta:name="OVERHEIDop.woonplaats">Buggenum</meta:user-defined>
    <meta:user-defined meta:name="OVERHEIDop.straatnaam">Haelen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912 360595</meta:user-defined>
    <meta:user-defined meta:name="OVERHEIDop.versieInformatie"/>
  </office:meta>
</office:document-meta>
</file>