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Ringweg 23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ngweg 23 te Ysselsteyn</text:span> - het plaatsen van een tijdelijke woonunit (HZ-OMV-2018-0073, ontvangstdatum 7 maart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1360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36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36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Ringweg 23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1360</meta:user-defined>
    <meta:user-defined meta:name="OVERHEIDop.GmbID/DC.identifier">gmb-2018-51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BP 23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762.89 388697.28</meta:user-defined>
    <meta:user-defined meta:name="OVERHEIDop.versieInformatie"/>
  </office:meta>
</office:document-meta>
</file>