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Eem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 de volgende omgevingsvergunning, waarbij de reguliere voorbereidingsprocedure  van toepassing is, hebben verlengd:</text:p>
            <text:p text:style-name="common-al">Eemweg 102 (3741 LB) het kappen van een berk,  Eemweg 102 te Baarn (19-12-2017)</text:p>
            <text:p text:style-name="common-al"/>
            <text:p text:style-name="common-al"/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35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5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5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Eemweg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356</meta:user-defined>
    <meta:user-defined meta:name="OVERHEIDop.GmbID/DC.identifier">gmb-2018-51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LB 102</meta:user-defined>
    <meta:user-defined meta:name="OVERHEIDop.woonplaats">Baarn</meta:user-defined>
    <meta:user-defined meta:name="OVERHEIDop.straatnaam">Eem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801 470896</meta:user-defined>
    <meta:user-defined meta:name="OVERHEIDop.versieInformatie"/>
  </office:meta>
</office:document-meta>
</file>