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259, 1171 RB, vervangen/vergroten van een dakkapel aan de voorzijde van de woning, verzenddatum 08-03-2018, zaaknummer 2598201, olonummer 3412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5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5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5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Akerdijk 259, 1171 RB, vervangen/vergroten van een dakkapel aan de voorzijde van de woning, verzenddatum 08-03-2018, zaaknummer 2598201, olonummer 34128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55</meta:user-defined>
    <meta:user-defined meta:name="OVERHEIDop.GmbID/DC.identifier">gmb-2018-51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B 259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66 484220</meta:user-defined>
    <meta:user-defined meta:name="OVERHEIDop.versieInformatie"/>
  </office:meta>
</office:document-meta>
</file>