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Timmermannsweg 56,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Timmermannsweg 56, Ysselsteyn </text:span>- het wijzigen van een bestaande pluimveehouderij Fase 1 (OMV-2016-0294)</text:p>
            <text:p text:style-name="common-al">U kunt de desbetreffende stukken van <text:span text:style-name="nadrukvet">16 maart 2018 t/m 27 april 2018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35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5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5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immermannsweg 56,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353</meta:user-defined>
    <meta:user-defined meta:name="OVERHEIDop.GmbID/DC.identifier">gmb-2018-51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P 56</meta:user-defined>
    <meta:user-defined meta:name="OVERHEIDop.woonplaats">Ysselsteyn</meta:user-defined>
    <meta:user-defined meta:name="OVERHEIDop.straatnaam">Timmermanns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0070 387604</meta:user-defined>
    <meta:user-defined meta:name="OVERHEIDop.versieInformatie"/>
  </office:meta>
</office:document-meta>
</file>