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Markt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8 heeft de gemeente een aanvraag ontvangen voor een evenementenvergunning voor De Zomer Braderie 09-06-2018 op locatie De Markt Krimpen aan de Lek. De aanvraag is geregistreerd onder zaaknummer SXO-2018055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34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4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4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e Markt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349</meta:user-defined>
    <meta:user-defined meta:name="OVERHEIDop.GmbID/DC.identifier">gmb-2018-51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34.13 434201.06</meta:user-defined>
    <meta:user-defined meta:name="OVERHEIDop.versieInformatie"/>
  </office:meta>
</office:document-meta>
</file>