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Hoofdweg 1033 (Kavel HLM03 4567), 2152 LJ, bouwen van een woning, verzenddatum 08-03-2018, zaaknummer 2612769, olonummer 344851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348</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48</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48</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Hoofdweg 1033 (Kavel HLM03 4567), 2152 LJ, bouwen van een woning, verzenddatum 08-03-2018, zaaknummer 2612769, olonummer 34485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348</meta:user-defined>
    <meta:user-defined meta:name="OVERHEIDop.GmbID/DC.identifier">gmb-2018-51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LJ 1033</meta:user-defined>
    <meta:user-defined meta:name="OVERHEIDop.woonplaats">Nieuw-Venne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526 476528</meta:user-defined>
    <meta:user-defined meta:name="OVERHEIDop.versieInformatie"/>
  </office:meta>
</office:document-meta>
</file>