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Zwanenburg, Kavel HLM03 AA 881 (nabij het Bottelierspad), aanleggen van een uitrit, 09-03-2018, zaaknummer 2643758, olonummer 352810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1345</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345</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345</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Zwanenburg, Kavel HLM03 AA 881 (nabij het Bottelierspad), aanleggen van een uitrit, 09-03-2018, zaaknummer 2643758, olonummer 352810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1345</meta:user-defined>
    <meta:user-defined meta:name="OVERHEIDop.GmbID/DC.identifier">gmb-2018-513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meta:user-defined>
    <meta:user-defined meta:name="OVERHEIDop.woonplaats">Zwanenburg</meta:user-defined>
    <meta:user-defined meta:name="OVERHEIDop.straatnaam">Bottelierspad</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9823 487630</meta:user-defined>
    <meta:user-defined meta:name="OVERHEIDop.versieInformatie"/>
  </office:meta>
</office:document-meta>
</file>