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nergieweg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18 een besluit genomen op de aanvraag met zaaknummer HOV-17-2231 voor het plaatsen van een overkapping en het uitbreiden van activiteiten op locatie Energieweg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 (vergunningvrij)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34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nergieweg 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1342</meta:user-defined>
    <meta:user-defined meta:name="OVERHEIDop.GmbID/DC.identifier">gmb-2018-51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S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456 436385</meta:user-defined>
    <meta:user-defined meta:name="OVERHEIDop.versieInformatie"/>
  </office:meta>
</office:document-meta>
</file>