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Slenerweg 118: voor het organiseren van de Slenerzandcr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er een melding is binnengekomen voor het organiseren van een klein evenement zoals genoemd in artikel 2:24 lid 3 van de Algemene plaatselijke verordening Coevorden 2017.</text:p>
            <text:p text:style-name="common-al">Het betreft de Slenerzandcross bij Recreatiecentrum "Rijmaaran", Slenerweg 118 te Schoonoord op 31 maart 2018 van 11:00 uur tot 15:00 uur. </text:p>
            <text:p text:style-name="common-al"/>
            <text:p text:style-name="common-al">Ontvangen 6 maart 2018</text:p>
            <text:p text:style-name="common-al"/>
            <text:p text:style-name="common-al">Kenmerk 6313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9 maart 2018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1337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337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337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Slenerweg 118: voor het organiseren van de Slenerzandcros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337</meta:user-defined>
    <meta:user-defined meta:name="OVERHEIDop.GmbID/DC.identifier">gmb-2018-513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AK 118</meta:user-defined>
    <meta:user-defined meta:name="OVERHEIDop.woonplaats">Schoonoord</meta:user-defined>
    <meta:user-defined meta:name="OVERHEIDop.straatnaam">Slener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618 538144</meta:user-defined>
    <meta:user-defined meta:name="OVERHEIDop.versieInformatie"/>
  </office:meta>
</office:document-meta>
</file>