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1 1, het plaatsen van een geneesmiddelen afhaal automaa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aart 2018 een aanvraag omgevingsvergunning ontvangen voor het plaatsen van een geneesmiddelen afhaal automaat, activiteit 1 op de locatie Krachtenveld 1 1. De aanvraag heeft dossiernummer 18Z0001045.</text:p>
            <text:p text:style-name="common-al"/>
            <text:p text:style-name="common-al"> Ter inzage</text:p>
            <text:p text:style-name="common-al">De stukken liggen vanaf 21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3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1 1, het plaatsen van een geneesmiddelen afhaal automaa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1335</meta:user-defined>
    <meta:user-defined meta:name="OVERHEIDop.GmbID/DC.identifier">gmb-2018-51335</meta:user-defined>
    <meta:user-defined meta:name="OVERHEID.TaxonomieBeleidsagenda/OVERHEID.category">Ruimte en infrastructuur | Organisatie en beleid</meta:user-defined>
    <meta:user-defined meta:name="OVERHEIDop.referentienummer">18Z000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70 482551</meta:user-defined>
    <meta:user-defined meta:name="OVERHEIDop.versieInformatie"/>
  </office:meta>
</office:document-meta>
</file>