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vergunning verleend; dossiernummer OV17.0530, zaal Hanenhof, Herenhof 2, 6162 EB Geleen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vergunning in het kader van de Drank- en Horecawet verleend.</text:p>
            <text:p text:style-name="common-al"/>
            <text:p text:style-name="common-al">Naam bedrijf: Jolie V.O.F.(Hanenhof)</text:p>
            <text:p text:style-name="common-al">Locatie: Herenhof 2, 6162 EB Geleen</text:p>
            <text:p text:style-name="common-al">Dossiernummer: OV17.0530</text:p>
            <text:p text:style-name="common-al">Verzenddatum besluit: 8 maart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33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3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3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recavergunning verleend; dossiernummer OV17.0530, zaal Hanenhof, Herenhof 2, 6162 EB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334</meta:user-defined>
    <meta:user-defined meta:name="OVERHEIDop.GmbID/DC.identifier">gmb-2018-51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EB 2</meta:user-defined>
    <meta:user-defined meta:name="OVERHEIDop.woonplaats">Geleen</meta:user-defined>
    <meta:user-defined meta:name="OVERHEIDop.straatnaam">Herenho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11 331374</meta:user-defined>
    <meta:user-defined meta:name="OVERHEIDop.versieInformatie"/>
  </office:meta>
</office:document-meta>
</file>