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4 parkeervakken Pleinstraat naast Speksnijder mod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8 een besluit genomen op de aanvraag met zaaknummer SXO-20180514 voor een vergunning APV/bijzondere wetten voor een standplaatsvergunning Hollandse Gebakkraam op locatie 4 parkeervakken Pleinstraat naast Speksnijder mod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32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4 parkeervakken Pleinstraat naast Speksnijder mod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29</meta:user-defined>
    <meta:user-defined meta:name="OVERHEIDop.GmbID/DC.identifier">gmb-2018-5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2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82.65 438710.15</meta:user-defined>
    <meta:user-defined meta:name="OVERHEIDop.versieInformatie"/>
  </office:meta>
</office:document-meta>
</file>