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intern verbouwen met een constructieve wijziging Oude Baan 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7 maart 2018  een vergunning afgegeven voor het intern verbouwen met een constructieve wijziging van de woning Oude Baan 51 in 5953 AP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32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intern verbouwen met een constructieve wijziging Oude Baan 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325</meta:user-defined>
    <meta:user-defined meta:name="OVERHEIDop.GmbID/DC.identifier">gmb-2018-51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P 51</meta:user-defined>
    <meta:user-defined meta:name="OVERHEIDop.woonplaats">Reuver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11 367172</meta:user-defined>
    <meta:user-defined meta:name="OVERHEIDop.versieInformatie"/>
  </office:meta>
</office:document-meta>
</file>