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op van paaseitjes op 24 maart 2018, Stadshart, Amstelveen - Zaaknummer Z-2018/01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aart 2018</text:span>
          </text:p>
            <text:p text:style-name="common-al">verkoop van paaseitjes op 24 maart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2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2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2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op van paaseitjes op 24 maart 2018, Stadshart, Amstelveen - Zaaknummer Z-2018/011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24</meta:user-defined>
    <meta:user-defined meta:name="OVERHEIDop.GmbID/DC.identifier">gmb-2018-51324</meta:user-defined>
    <meta:user-defined meta:name="OVERHEID.TaxonomieBeleidsagenda/OVERHEID.category">Ruimte en infrastructuur | Organisatie en beleid</meta:user-defined>
    <meta:user-defined meta:name="OVERHEIDop.referentienummer">Z-2018/011599</meta:user-defined>
    <meta:user-defined meta:name="DCTERMS.abstract">verkoop paaseitjes op 24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43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1 479625</meta:user-defined>
    <meta:user-defined meta:name="OVERHEIDop.versieInformatie"/>
  </office:meta>
</office:document-meta>
</file>