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ensingel 17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tatensingel 175A, 3039LL, constructief wijzigen van de indeling van de benedenwoning en aanbrengen van kozijnwijzigingen in de achtergevel van het pand (datum besluit 08-03-2018, dossiernummer OMV.18.02.0030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1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ensingel 175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18</meta:user-defined>
    <meta:user-defined meta:name="OVERHEIDop.GmbID/DC.identifier">gmb-2018-51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LL 175a</meta:user-defined>
    <meta:user-defined meta:name="OVERHEIDop.woonplaats">Rotterdam</meta:user-defined>
    <meta:user-defined meta:name="OVERHEIDop.straatnaam">Staten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12 438086</meta:user-defined>
    <meta:user-defined meta:name="OVERHEIDop.versieInformatie"/>
  </office:meta>
</office:document-meta>
</file>