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Roststraat 1 6171 JR Stein (O2018-023\0971-AZK-75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23\0971-AZK-75381 voor het kappen van een boom gelegen aan Dross Roststraat 1 6171 JR Stein bij besluit van 9 maart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31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ross Roststraat 1 6171 JR Stein (O2018-023\0971-AZK-753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15</meta:user-defined>
    <meta:user-defined meta:name="OVERHEIDop.GmbID/DC.identifier">gmb-2018-5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R 1</meta:user-defined>
    <meta:user-defined meta:name="OVERHEID.PostcodeHuisnummer/OVERHEIDop.postcodeHuisnummer">6171JP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51 331019</meta:user-defined>
    <meta:user-defined meta:name="OVERHEID.EPSG28992/DC.spatial">181972.27 331046.13</meta:user-defined>
    <meta:user-defined meta:name="OVERHEIDop.versieInformatie"/>
  </office:meta>
</office:document-meta>
</file>