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62, Jolie’s, Markt 124, 6161 GP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Jolie’s</text:span></text:p>
            <text:p text:style-name="common-al">Locatie: MARKT 124, 6161 GP Geleen</text:p>
            <text:p text:style-name="common-al">Dossiernummer: OV18.0062</text:p>
            <text:p text:style-name="common-al">Verzenddatum besluit: 8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62, Jolie’s, Markt 124, 6161 GP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14</meta:user-defined>
    <meta:user-defined meta:name="OVERHEIDop.GmbID/DC.identifier">gmb-2018-5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P 124</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7 331177</meta:user-defined>
    <meta:user-defined meta:name="OVERHEIDop.versieInformatie"/>
  </office:meta>
</office:document-meta>
</file>