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Randestraat 8 (zaaknummer 708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ndestraat 8 (aangevraagd als Relaerstraat, kavel 4)</text:span> – voor het bouwen van een vrijstaande woning, verzonden op 9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1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Randestraat 8 (zaaknummer 70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13</meta:user-defined>
    <meta:user-defined meta:name="OVERHEIDop.GmbID/DC.identifier">gmb-2018-51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X 15</meta:user-defined>
    <meta:user-defined meta:name="OVERHEIDop.woonplaats">Zwolle</meta:user-defined>
    <meta:user-defined meta:name="OVERHEIDop.straatnaam">Ran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48 505662</meta:user-defined>
    <meta:user-defined meta:name="OVERHEIDop.versieInformatie"/>
  </office:meta>
</office:document-meta>
</file>