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brugweg 1 Horst, verleende evenementenvergunning (besluitdatum 9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ranjetocht op 27 april 2018 te Wittebrugweg 1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0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30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0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0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tebrugweg 1 Horst, verleende evenementenvergunning (besluitdatum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06</meta:user-defined>
    <meta:user-defined meta:name="OVERHEIDop.GmbID/DC.identifier">gmb-2018-5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J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81 386365</meta:user-defined>
    <meta:user-defined meta:name="OVERHEIDop.versieInformatie"/>
  </office:meta>
</office:document-meta>
</file>