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5 te Luyksgestel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89</text:p>
            <text:p text:style-name="common-al">Meldingsdatum: 5 maart 2018</text:p>
            <text:p text:style-name="common-al">Omschrijving: Dorpstraat 5 te Luyksgestel, verwijderen van asbesthoudende materialen van 2 schur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30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rpstraat 5 te Luyksgestel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03</meta:user-defined>
    <meta:user-defined meta:name="OVERHEIDop.GmbID/DC.identifier">gmb-2018-51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050.92 366639.91</meta:user-defined>
    <meta:user-defined meta:name="OVERHEIDop.versieInformatie"/>
  </office:meta>
</office:document-meta>
</file>