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straat 11C, 2018-01249, vestiging perifere detailhanden, ontheffing handelen in strijd met regels ruimtelijke ordening, verzonden 8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0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0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0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lkwijkerstraat 11C, 2018-01249, vestiging perifere detailhanden, ontheffing handelen in strijd met regels ruimtelijke ordening, verzonden 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02</meta:user-defined>
    <meta:user-defined meta:name="OVERHEIDop.GmbID/DC.identifier">gmb-2018-51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B 11c</meta:user-defined>
    <meta:user-defined meta:name="OVERHEIDop.woonplaats">Haarlem</meta:user-defined>
    <meta:user-defined meta:name="OVERHEIDop.straatnaam">Schalkwij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8 487825</meta:user-defined>
    <meta:user-defined meta:name="OVERHEIDop.versieInformatie"/>
  </office:meta>
</office:document-meta>
</file>