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april 2018 Ollandse Ruig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8 heeft de gemeente een aanvraag ontvangen voor een evenementenvergunning op locatie Olland en omgeving. De aanvraag is geregistreerd onder zaaknummer VEV-2018-009.</text:p>
            <text:p text:style-name="common-al">Omschrijving evenement: 22 april 2018 Ollandse Ruigst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2 april 2018 Ollandse Ruigs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30</meta:user-defined>
    <meta:user-defined meta:name="OVERHEIDop.GmbID/DC.identifier">gmb-2018-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