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ondelaan 5, 1861EC Bergen (NH), het bouwen van een bijgebouw, (WABO17/01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ondelaan 5, 1861EC Bergen (NH), het bouwen van een bijgebouw, (WABO17/017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13</meta:user-defined>
    <meta:user-defined meta:name="OVERHEIDop.GmbID/DC.identifier">gmb-2018-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5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35 520399</meta:user-defined>
    <meta:user-defined meta:name="OVERHEIDop.versieInformatie"/>
  </office:meta>
</office:document-meta>
</file>