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38 RD, 2018-01496, plaatsen dakkapel voorzijde, ontheffing handelen in strijd met regels ruimtelijke ordening, verzonden 8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9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38 RD, 2018-01496, plaatsen dakkapel voorzijde, ontheffing handelen in strijd met regels ruimtelijke ordening, verzonden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96</meta:user-defined>
    <meta:user-defined meta:name="OVERHEIDop.GmbID/DC.identifier">gmb-2018-51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S 38 zw</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6 489646</meta:user-defined>
    <meta:user-defined meta:name="OVERHEIDop.versieInformatie"/>
  </office:meta>
</office:document-meta>
</file>