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lieterdijk 23 te Luyksgestel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88</text:p>
            <text:p text:style-name="common-al">Meldingsdatum: 5 maart 2018</text:p>
            <text:p text:style-name="common-al">Omschrijving: Vlieterdijk 23 te Luyksgestel, verwijderen van asbesthoudende materialen van een sch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293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93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Vlieterdijk 23 te Luyksgestel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293</meta:user-defined>
    <meta:user-defined meta:name="OVERHEIDop.GmbID/DC.identifier">gmb-2018-5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M 2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80 366202</meta:user-defined>
    <meta:user-defined meta:name="OVERHEIDop.versieInformatie"/>
  </office:meta>
</office:document-meta>
</file>