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Cornelis van Noordestraat 30 RD, 2018-01956, bouwen nieuwe 2e verdieping op bestaande bovenwoning, 8 maart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1292</text:span><text:line-break/><text:date style:data-style-name="dag" text:fixed="true" text:date-value="2018-03-13"/><text:line-break/><text:date style:data-style-name="jaar" text:fixed="true" text:date-value="2018-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292</text:span><text:date style:data-style-name="nicedate" text:fixed="true" text:date-value="2018-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292</text:span><text:date style:data-style-name="nicedate" text:fixed="true" text:date-value="2018-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Cornelis van Noordestraat 30 RD, 2018-01956, bouwen nieuwe 2e verdieping op bestaande bovenwoning, 8 maart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3</meta:user-defined>
    <meta:user-defined meta:name="OVERHEIDop.publicationIssue">51292</meta:user-defined>
    <meta:user-defined meta:name="OVERHEIDop.GmbID/DC.identifier">gmb-2018-5129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3EE 30 zw</meta:user-defined>
    <meta:user-defined meta:name="OVERHEIDop.woonplaats">Haarlem</meta:user-defined>
    <meta:user-defined meta:name="OVERHEIDop.straatnaam">Cornelis van Noorde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417 487641</meta:user-defined>
    <meta:user-defined meta:name="OVERHEIDop.versieInformatie"/>
  </office:meta>
</office:document-meta>
</file>