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8.0047, Willie Hillenstraat 9, 6131 M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van reclame</text:p>
            <text:p text:style-name="common-al">Locatie: Willie Hillenstraat 9, 6131 MS Sittard </text:p>
            <text:p text:style-name="common-al">Dossiernummer: Om18.0047</text:p>
            <text:p text:style-name="common-al">Verzenddatum besluit: 8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28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8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8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047, Willie Hillenstraat 9, 6131 M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289</meta:user-defined>
    <meta:user-defined meta:name="OVERHEIDop.GmbID/DC.identifier">gmb-2018-5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S 9</meta:user-defined>
    <meta:user-defined meta:name="OVERHEIDop.woonplaats">Sittard</meta:user-defined>
    <meta:user-defined meta:name="OVERHEIDop.straatnaam">Willie Hil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02 334619</meta:user-defined>
    <meta:user-defined meta:name="OVERHEIDop.versieInformatie"/>
  </office:meta>
</office:document-meta>
</file>