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brugweg 1 Horst, aangevraagde evenementenvergunning 12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Oranjetocht, georganiseerd door Tour- en Wielerclub Oranje op 27 april 2018. Start is vanuit Wittebrugweg 1 in Hors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2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brugweg 1 Horst, aangevraagde evenementenvergunning 12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88</meta:user-defined>
    <meta:user-defined meta:name="OVERHEIDop.GmbID/DC.identifier">gmb-2018-5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J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81 386365</meta:user-defined>
    <meta:user-defined meta:name="OVERHEIDop.versieInformatie"/>
  </office:meta>
</office:document-meta>
</file>