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onvoorzien asbesthoudend materiaal uit garage/berging Pater Regoutlaan 7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8 februari 2018 is de sloopmelding ontvangen voor het verwijderen van onvoorzien asbesthoudend materiaal uit de garage/berging op het perceel Pater Regoutlaan 7 in 5953 CD Reuv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8 fer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128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8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8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onvoorzien asbesthoudend materiaal uit garage/berging Pater Regoutlaan 7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285</meta:user-defined>
    <meta:user-defined meta:name="OVERHEIDop.GmbID/DC.identifier">gmb-2018-51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D 7</meta:user-defined>
    <meta:user-defined meta:name="OVERHEIDop.woonplaats">Reuver</meta:user-defined>
    <meta:user-defined meta:name="OVERHEIDop.straatnaam">Pater Regout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543 366332</meta:user-defined>
    <meta:user-defined meta:name="OVERHEIDop.versieInformatie"/>
  </office:meta>
</office:document-meta>
</file>