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WABO-Aanvraag het plaatsen van tijdelijke schoollokalen, Zuster Boomaarsstraat-Kapittelhof Bavel</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2017/2735</text:p>
            <text:p text:style-name="common-al">
            <text:span text:style-name="nadrukvet">Verzenddatum besluit:</text:span> 20-02-2018</text:p>
            <text:p text:style-name="common-al">
            <text:span text:style-name="nadrukvet">Locatie:</text:span> Zuster Boomaarsstraat-Kapittelhof Bavel</text:p>
            <text:p text:style-name="common-al">
            <text:span text:style-name="nadrukvet">Projectomschrijving:</text:span> WABO-Aanvraag het plaatsen van tijdelijke schoollokalen</text:p>
            <text:p text:style-name="common-al"> 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1282</text:span><text:line-break/><text:date style:data-style-name="dag" text:fixed="true" text:date-value="2018-03-13"/><text:line-break/><text:date style:data-style-name="jaar" text:fixed="true" text:date-value="2018-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1282</text:span><text:date style:data-style-name="nicedate" text:fixed="true" text:date-value="2018-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1282</text:span><text:date style:data-style-name="nicedate" text:fixed="true" text:date-value="2018-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WABO-Aanvraag het plaatsen van tijdelijke schoollokalen, Zuster Boomaarsstraat-Kapittelhof Bav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3</meta:user-defined>
    <meta:user-defined meta:name="OVERHEIDop.publicationIssue">51282</meta:user-defined>
    <meta:user-defined meta:name="OVERHEIDop.GmbID/DC.identifier">gmb-2018-51282</meta:user-defined>
    <meta:user-defined meta:name="OVERHEID.TaxonomieBeleidsagenda/OVERHEID.category">Ruimte en infrastructuur | Organisatie en beleid</meta:user-defined>
    <meta:user-defined meta:name="DCTERMS.abstract">WABO-Aanvraag het plaatsen van tijdelijke schoollokalen</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54</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6426.451 397738.392</meta:user-defined>
    <meta:user-defined meta:name="OVERHEIDop.versieInformatie"/>
  </office:meta>
</office:document-meta>
</file>