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124 6181 MK te Elsloo (O2018-017\SXO22696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17\SXO22696806 voor het kappen van een amberboom gelegen aan Aronskelk 124 6181 MK te Elsloo bij besluit van 9 maart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0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8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8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onskelk 124 6181 MK te Elsloo (O2018-017\SXO22696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81</meta:user-defined>
    <meta:user-defined meta:name="OVERHEIDop.GmbID/DC.identifier">gmb-2018-5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55 329435</meta:user-defined>
    <meta:user-defined meta:name="OVERHEID.EPSG28992/DC.spatial">181941.95 329427.45</meta:user-defined>
    <meta:user-defined meta:name="OVERHEIDop.versieInformatie"/>
  </office:meta>
</office:document-meta>
</file>